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00%"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Medlemsmøte i Dombås BK torsdag 11.05.23</text:p>
      <text:p text:style-name="P1"/>
      <text:p text:style-name="P1">Sak 1: Ny fellesturnering med Oppdal og Folldal?</text:p>
      <text:p text:style-name="P1">Vedtak: Bjørn Randen og Ola Nørstebø sjekker med lokal og tidspunkt</text:p>
      <text:p text:style-name="P1">Sak 2: Nytt spillelokal fra høsten?</text:p>
      <text:p text:style-name="P1">Vedtak: Vi fortsetter på Dombås hotell</text:p>
      <text:p text:style-name="P1">Sak 3: Premiering på turneringer?</text:p>
      <text:p text:style-name="P1">Vedtak:Vi kjører klubbmesterskap i høst inn mot jul med pengepremier.</text:p>
      <text:p text:style-name="P1">Detaljer senere</text:p>
      <text:p text:style-name="P1">Starte tidligere på spillekveldene?</text:p>
      <text:p text:style-name="P1">Vedtak: Vi fortsetter som tidligere vedtatt, kl 18.30 eller når alle er på plass</text:p>
      <text:p text:style-name="P1"/>
      <text:p text:style-name="P2"/>
      <text:p text:style-name="P3">Dovre 12.05.23</text:p>
      <text:p text:style-name="P3">Øyvind Byre</text:p>
      <text:p text:style-name="P3">sekretær</text:p>
      <text:p text:style-name="P2"/>
      <text:p text:style-name="P2"/>
      <text:p text:style-name="P2"/>
      <text:p text:style-name="P2"/>
      <text:p text:style-name="P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nb" fo:country="NO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nb" fo:country="NO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dombås</meta:initial-creator>
    <dc:creator>Øyvind Byre</dc:creator>
    <meta:editing-cycles>38</meta:editing-cycles>
    <meta:creation-date>2016-05-13T14:48:00</meta:creation-date>
    <dc:date>2023-05-17T11:12:04.64</dc:date>
    <meta:editing-duration>PT3H59M12S</meta:editing-duration>
    <meta:generator>OpenOffice/4.1.6$Win32 OpenOffice.org_project/416m1$Build-9790</meta:generator>
    <meta:document-statistic meta:table-count="0" meta:image-count="0" meta:object-count="0" meta:page-count="1" meta:paragraph-count="13" meta:word-count="77" meta:character-count="49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